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19</text:p>
          </table:table-cell>
          <table:table-cell table:number-columns-repeated="4" table:style-name="ce10"/>
          <table:table-cell office:value-type="string" table:style-name="ce12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47:000000:92</text:p>
          </table:table-cell>
          <table:covered-table-cell/>
          <table:table-cell office:value-type="float" office:value="5205177.84" table:style-name="ce21">
            <text:p>5205177,84</text:p>
          </table:table-cell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9: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39: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09CFEDC2B3ADF2FF2F4EBBB105135E0757751CC47D200ACBECA20EB44B0F095BA41D02088A464EE81497DE7D847BE99729D9B29653C4A0F04A5292FF5E383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17T06:41:27Z</meta:creation-date>
    <dc:date>2023-11-17T06:41:27Z</dc:date>
  </office:meta>
</office:document-meta>
</file>